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73494"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4a557"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839bd"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51975 CD – UCR – Evolución</text:span><text:span text:style-name="T4"> de las señoras diputadas Di Stefano </text:span><text:span text:style-name="T5">y Ciancio</text:span><text:span text:style-name="T4">, por el cual se solicita disponga arbitrar las medidas necesarias para que el S.AM.CO. "Dr. Carlos Goytía" de la ciudad de Carcarañá, departamento San Lorenzo, cuente con el equipo interdisciplinario para abordar situaciones de salud mental;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valúe la </text:span><text:span text:style-name="T7">posibilidad</text:span><text:span text:style-name="T4"> de </text:span><text:span text:style-name="T7">arbitrar</text:span><text:span text:style-name="T4"> las medidas necesarias para que el </text:span><text:span text:style-name="T6">Hospital SAMCo “Dr. Carlos A. Goytía”, de la ciudad de Carcarañá</text:span><text:span text:style-name="T4">, departamento San Lorenzo, cuente con equipo interdisciplinario para abordar situaciones de salud mental.</text:span></text:p>
      <text:p text:style-name="P3"/>
      <text:p text:style-name="P7"><text:span text:style-name="T2">Sala de la Comisión en Zoom, </text:span><text:span text:style-name="T3">20</text:span><text:span text:style-name="T8"> de setiembre de 2023</text:span><text:span text:style-name="T2">.</text:span></text:p>
      <text:p text:style-name="P7"><text:span text:style-name="T2">F</text:span><text:span text:style-name="T8">irmantes</text:span><text:span text:style-name="T2">: CIANCIO – ARMAS BELAVI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0-05T09:24:52.632824433</dc:date>
    <meta:editing-duration>PT4M14S</meta:editing-duration>
    <meta:editing-cycles>6</meta:editing-cycles>
    <meta:print-date>2023-09-13T10:30:56.690539704</meta:print-date>
    <meta:document-statistic meta:table-count="0" meta:image-count="1" meta:object-count="0" meta:page-count="1" meta:paragraph-count="8" meta:word-count="196" meta:character-count="1296" meta:non-whitespace-character-count="1101"/>
  </office:meta>
</office:document-meta>
</file>